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style:tab-stops>
          <style:tab-stop style:position="1.0972in"/>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margin-top="0in" fo:margin-bottom="0in"/>
      <style:text-properties fo:font-size="12pt" style:font-size-asian="12pt" style:font-size-complex="12pt"/>
    </style:style>
    <style:style style:name="P8"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text-transform="uppercase" fo:font-size="12pt" fo:font-weight="bold" style:font-size-asian="12pt" style:font-weight-asian="bold" style:font-size-complex="12pt"/>
    </style:style>
    <style:style style:name="P14" style:family="paragraph" style:parent-style-name="Standard">
      <style:paragraph-properties fo:margin-top="0in" fo:margin-bottom="0in"/>
      <style:text-properties fo:font-size="12pt" style:font-size-asian="12pt" style:font-size-complex="12pt"/>
    </style:style>
    <style:style style:name="P15" style:family="paragraph" style:parent-style-name="List_20_Paragraph" style:list-style-name="WWNum9">
      <style:text-properties fo:font-size="14pt" style:font-size-asian="14pt" style:font-size-complex="14pt"/>
    </style:style>
    <style:style style:name="P16" style:family="paragraph" style:parent-style-name="List_20_Paragraph" style:list-style-name="WWNum10">
      <style:text-properties fo:font-size="14pt" style:font-size-asian="14pt" style:font-size-complex="14pt"/>
    </style:style>
    <style:style style:name="P17" style:family="paragraph" style:parent-style-name="List_20_Paragraph" style:list-style-name="WWNum11">
      <style:text-properties fo:font-size="14pt" style:font-size-asian="14pt" style:font-size-complex="14pt"/>
    </style:style>
    <style:style style:name="P18" style:family="paragraph" style:parent-style-name="List_20_Paragraph" style:list-style-name="WWNum12">
      <style:text-properties fo:font-size="14pt" style:font-size-asian="14pt" style:font-size-complex="14pt"/>
    </style:style>
    <style:style style:name="P19" style:family="paragraph" style:parent-style-name="List_20_Paragraph">
      <style:text-properties fo:font-size="12pt" style:font-size-asian="12pt" style:font-size-complex="12pt"/>
    </style:style>
    <style:style style:name="P20" style:family="paragraph" style:parent-style-name="List_20_Paragraph" style:list-style-name="WWNum8">
      <style:text-properties fo:font-size="12pt" style:font-size-asian="12pt" style:font-size-complex="12pt"/>
    </style:style>
    <style:style style:name="P21" style:family="paragraph" style:parent-style-name="List_20_Paragraph" style:list-style-name="WWNum2">
      <style:text-properties fo:font-size="12pt" style:font-size-asian="12pt" style:font-size-complex="12pt"/>
    </style:style>
    <style:style style:name="P22" style:family="paragraph" style:parent-style-name="List_20_Paragraph" style:list-style-name="WWNum3">
      <style:text-properties fo:font-size="12pt" style:font-size-asian="12pt" style:font-size-complex="12pt"/>
    </style:style>
    <style:style style:name="P23" style:family="paragraph" style:parent-style-name="List_20_Paragraph">
      <style:paragraph-properties fo:text-align="center" style:justify-single-word="false"/>
      <style:text-properties fo:font-size="12pt" style:font-size-asian="12pt" style:font-size-complex="12pt"/>
    </style:style>
    <style:style style:name="P24" style:family="paragraph" style:parent-style-name="List_20_Paragraph" style:list-style-name="WWNum4">
      <style:text-properties fo:font-size="12pt" style:font-size-asian="12pt" style:font-size-complex="12pt"/>
    </style:style>
    <style:style style:name="P25" style:family="paragraph" style:parent-style-name="List_20_Paragraph" style:list-style-name="WWNum5">
      <style:text-properties fo:font-size="12pt" style:font-size-asian="12pt" style:font-size-complex="12pt"/>
    </style:style>
    <style:style style:name="P26" style:family="paragraph" style:parent-style-name="List_20_Paragraph" style:list-style-name="WWNum6">
      <style:text-properties fo:font-size="12pt" style:font-size-asian="12pt" style:font-size-complex="12pt"/>
    </style:style>
    <style:style style:name="P27" style:family="paragraph" style:parent-style-name="List_20_Paragraph" style:list-style-name="WWNum7">
      <style:text-properties fo:font-size="12pt" style:font-size-asian="12pt" style:font-size-complex="12pt"/>
    </style:style>
    <style:style style:name="P28" style:family="paragraph" style:parent-style-name="List_20_Paragraph">
      <style:paragraph-properties fo:margin-left="0.75in" fo:margin-right="0in" fo:text-indent="0in"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c0504d"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mergency Preparedness Policy and Procedures</text:p>
      <text:p text:style-name="P2"/>
      <text:p text:style-name="P2">Table of Contents</text:p>
      <text:p text:style-name="P2"/>
      <text:list xml:id="list3416250079750043780" text:style-name="WWNum9">
        <text:list-item>
          <text:p text:style-name="P15">Contact List<text:tab/><text:tab/><text:tab/><text:tab/><text:tab/><text:tab/><text:tab/><text:tab/><text:tab/><text:tab/><text:tab/>1</text:p>
        </text:list-item>
        <text:list-item>
          <text:p text:style-name="P15">Emergency Policy<text:tab/><text:tab/><text:tab/><text:tab/><text:tab/><text:tab/><text:tab/><text:tab/><text:tab/><text:tab/>2</text:p>
        </text:list-item>
        <text:list-item>
          <text:p text:style-name="P15">Procedures<text:tab/><text:tab/><text:tab/><text:tab/><text:tab/><text:tab/><text:tab/><text:tab/><text:tab/><text:tab/><text:tab/>3</text:p>
        </text:list-item>
        <text:list-item>
          <text:p text:style-name="P15">Utilities Issues<text:tab/><text:tab/><text:tab/><text:tab/><text:tab/><text:tab/><text:tab/><text:tab/><text:tab/><text:tab/></text:p>
        </text:list-item>
      </text:list>
      <text:list xml:id="list1629104904696866391" text:style-name="WWNum10">
        <text:list-item>
          <text:p text:style-name="P16">Electricity<text:tab/><text:tab/><text:tab/><text:tab/><text:tab/><text:tab/><text:tab/><text:tab/><text:tab/><text:tab/>3</text:p>
        </text:list-item>
        <text:list-item>
          <text:p text:style-name="P16">Plumbing<text:tab/><text:tab/><text:tab/><text:tab/><text:tab/><text:tab/><text:tab/><text:tab/><text:tab/><text:tab/><text:tab/>3</text:p>
        </text:list-item>
      </text:list>
      <text:list xml:id="list35763035" text:continue-list="list3416250079750043780" text:style-name="WWNum9">
        <text:list-item>
          <text:p text:style-name="P15">Natural Disasters</text:p>
        </text:list-item>
      </text:list>
      <text:list xml:id="list5858451785317318351" text:style-name="WWNum11">
        <text:list-item>
          <text:p text:style-name="P17">Snow<text:tab/><text:tab/><text:tab/><text:tab/><text:tab/><text:tab/><text:tab/><text:tab/><text:tab/><text:tab/><text:tab/>4</text:p>
        </text:list-item>
        <text:list-item>
          <text:p text:style-name="P17">Fire<text:tab/><text:tab/><text:tab/><text:tab/><text:tab/><text:tab/><text:tab/><text:tab/><text:tab/><text:tab/><text:tab/>4</text:p>
        </text:list-item>
      </text:list>
      <text:list xml:id="list35743154" text:continue-list="list35763035" text:style-name="WWNum9">
        <text:list-item>
          <text:p text:style-name="P15">Medical Emergency<text:tab/><text:tab/><text:tab/><text:tab/><text:tab/><text:tab/><text:tab/><text:tab/><text:tab/>4-5</text:p>
        </text:list-item>
        <text:list-item>
          <text:p text:style-name="P15">Violent Acts</text:p>
        </text:list-item>
      </text:list>
      <text:list xml:id="list5842464699232792190" text:style-name="WWNum12">
        <text:list-item>
          <text:p text:style-name="P18">Active Shooter/Hostile Intruder<text:tab/><text:tab/><text:tab/><text:tab/><text:tab/><text:tab/><text:tab/>5</text:p>
        </text:list-item>
        <text:list-item>
          <text:p text:style-name="P18">Robbery<text:tab/><text:tab/><text:tab/><text:tab/><text:tab/><text:tab/><text:tab/><text:tab/><text:tab/><text:tab/><text:tab/>6</text:p>
        </text:list-item>
        <text:list-item>
          <text:p text:style-name="P18">After Robbery<text:tab/><text:tab/><text:tab/><text:tab/><text:tab/><text:tab/><text:tab/><text:tab/><text:tab/><text:tab/>6</text:p>
        </text:list-item>
        <text:list-item>
          <text:p text:style-name="P18">Bomb Threat<text:tab/><text:tab/><text:tab/><text:tab/><text:tab/><text:tab/><text:tab/><text:tab/><text:tab/><text:tab/>6</text:p>
        </text:list-item>
        <text:list-item>
          <text:p text:style-name="P18">Harassing Phone Call<text:tab/><text:tab/><text:tab/><text:tab/><text:tab/><text:tab/><text:tab/><text:tab/><text:tab/>7</text:p>
        </text:list-item>
        <text:list-item>
          <text:p text:style-name="P18">Suicide Threat/ Attempt<text:tab/><text:tab/><text:tab/><text:tab/><text:tab/><text:tab/><text:tab/><text:tab/>7</text:p>
        </text:list-item>
        <text:list-item>
          <text:p text:style-name="P18">Suspicious Package, Letter or Suspected Contact with Biological<text:tab/><text:tab/>7</text:p>
        </text:list-item>
      </text:list>
      <text:p text:style-name="P28">or Chemical Agent</text:p>
      <text:p text:style-name="P1"><text:soft-page-break/></text:p>
      <text:p text:style-name="P3"><text:span text:style-name="T1"><text:tab/></text:span><text:span text:style-name="T2">CONTACT LIST</text:span></text:p>
      <text:p text:style-name="P7">Safety Officer Vickie O’Dougherty (845) 532-9991</text:p>
      <text:p text:style-name="P7">Minister Leonisa Ardizzone (917) 439-3852</text:p>
      <text:p text:style-name="P7">President Kristen Schara (845) 706-4313</text:p>
      <text:p text:style-name="P7">Vice-President </text:p>
      <text:p text:style-name="P7">Central Hudson (845) 452-2700</text:p>
      <text:p text:style-name="P7">Church Mutual (800) 554-2642</text:p>
      <text:p text:style-name="P7"/>
      <text:p text:style-name="P4">PURPOSE: To provide for the safety and security of congregants, staﬀ and facilities of Unitarian Universalists Congregation of the Catskills (UU Catskills) in the event of emergencies and to communicate this plan so it will be eﬃciently implemented in times of need.</text:p>
      <text:p text:style-name="P4"/>
      <text:p text:style-name="P4"/>
      <text:p text:style-name="P5">WEAPONS POLICY</text:p>
      <text:p text:style-name="P4">No guns, knives with blade 4” or longer or any implement whose intent is to cause bodily harm are permitted on UU Catskills property or sponsored events unless the weapon is secured in a locked vehicle regardless of whether the individual has a valid permit to carry the weapon. This policy does not apply to uniformed security oﬃcers who have been hired by the congregation to help with security during an event or to persons who are cooking in the UU Catskills kitchen and require the use of their own knives.</text:p>
      <text:p text:style-name="P5"/>
      <text:p text:style-name="P5">THREAT/VIOLENCE POLICY</text:p>
      <text:p text:style-name="P4">UU Catskills will not tolerate any threatening behavior among staﬀ, members or friends. This includes harassment, bodily harm, or vandalism to the facility. Such actions could result in ﬁling charges with the police, termination, and/or loss of membership or participation with the congregation.</text:p>
      <text:p text:style-name="P4"/>
      <text:p text:style-name="P5">EMERGENCY POLICY</text:p>
      <text:p text:style-name="Standard"><text:span text:style-name="T2">In the event of an emergency the Emergency Response Team, </text:span><text:bookmark-start text:name="_Hlk24743921"/><text:span text:style-name="T2">Minister, President, or Vice-President </text:span><text:bookmark-end text:name="_Hlk24743921"/><text:span text:style-name="T2">has complete authority to direct the activities within the sanctuary and on the grounds.</text:span></text:p>
      <text:p text:style-name="P5"/>
      <text:p text:style-name="P5"><text:soft-page-break/>DEFINITIONS</text:p>
      <text:p text:style-name="P4">First Responder refers to the police, fire and/or ambulance personal who come to the scene. Emergency Response Team refers to trained congregational staﬀ and laity. <text:s/>The Safety Officer is the leader of the Emergency Response Team.</text:p>
      <text:p text:style-name="P5"/>
      <text:p text:style-name="P5"/>
      <text:p text:style-name="P5"/>
      <text:p text:style-name="P5">PROCEDURES</text:p>
      <text:list xml:id="list3336207407625231833" text:style-name="WWNum8">
        <text:list-item>
          <text:p text:style-name="P20">The Safety Oﬃcer is responsible for all facets of this program and has full authority to make necessary decisions to ensure success of the program. The Safety Oﬃcer is authorized to halt any operation where there is danger of serious personal injury.</text:p>
        </text:list-item>
        <text:list-item>
          <text:p text:style-name="P20">The Safety Oﬃcer will provide training for employees and leaders that will include location and use of ﬁre extinguishers, turn-oﬀs for utilities and review of this policy. </text:p>
        </text:list-item>
        <text:list-item>
          <text:p text:style-name="P20">The Leadership Development Committee will recruit an Emergency Response Team to assist the Safety Oﬃcer. The Safety Oﬃcer will provide leadership during an emergency and fully implement this policy.</text:p>
        </text:list-item>
        <text:list-item>
          <text:p text:style-name="P20">The Minister, President, Vice-President or Safety Oﬃcer may close the facilities to ensure the safety of all persons in the event of dangerous situations.</text:p>
        </text:list-item>
        <text:list-item>
          <text:p text:style-name="P20">Any employee or leader has the authority to begin evacuation notiﬁcation from the area, then immediately evacuate.</text:p>
        </text:list-item>
        <text:list-item>
          <text:p text:style-name="P20">A ﬁrst-aid kit can be found in the bathroom both in the sanctuary and in the farmhouse. <text:s/>Fire extinguishers are in both kitchens, the Picket Room, and on the basement stairs in the farmhouse. </text:p>
        </text:list-item>
        <text:list-item>
          <text:p text:style-name="P20">Electric boxes are in the corner by the piano of the sanctuary and in the basement of the farmhouse. The water valves are in the old furnace room of the sanctuary, and in the basement in the farmhouse.</text:p>
        </text:list-item>
        <text:list-item>
          <text:p text:style-name="P20">Reminders to dial 911 in emergency will be posted by the phones. <text:s/>A list of important telephone numbers such as insurance agents (Church Mutual #), electric company (Central Hudson) as well as radio stations to tune to for emergency broadcast information will be kept in the oﬃce.</text:p>
        </text:list-item>
      </text:list>
      <text:p text:style-name="P4"/>
      <text:p text:style-name="P5">UTILITY ISSUES</text:p>
      <text:p text:style-name="P6"><text:soft-page-break/>ELECTRICITY IS OFF</text:p>
      <text:p text:style-name="P4">If electricity is oﬀ when closed the Minister, President, or Website Administer should make an announcement on the website and Facebook that UU Catskills is closed until power is restored.</text:p>
      <text:p text:style-name="Standard"><text:span text:style-name="T2">If electricity goes oﬀ during functions or hours of operation, report the outage by phone (845) 452-2700 or online at </text:span><text:a xlink:type="simple" xlink:href="http://www.cenhud.com/" text:style-name="Internet_20_link" text:visited-style-name="Visited_20_Internet_20_Link"><text:span text:style-name="T2">www.cenhud.com</text:span></text:a><text:span text:style-name="T2">. <text:s/>Central Hudson monitors this page. <text:s/></text:span></text:p>
      <text:p text:style-name="P6">PLUMBING IS OVERFLOWING</text:p>
      <text:p text:style-name="P4">Turn oﬀ water: immediate shutoﬀ valves are in the old furnace room and in the basement of the farm house. <text:s/>Each individual ﬁxture (sink, toilet, etc.) has a shut-oﬀ. <text:s/>Call Building and Grounds Committee chairperson to report the problem. </text:p>
      <text:p text:style-name="P5">NATURAL DISASTERS</text:p>
      <text:p text:style-name="P6">SNOW EMERGENCY</text:p>
      <text:p text:style-name="Standard"><text:span text:style-name="T2">The safety of staﬀ and participants will be our ﬁrst consideration when determining whether to cancel activities within our facility. <text:s/>If there is suﬃcient concern for risk while coming to or leaving the building, or while in the building, the activity will be cancelled by a decision of the Minister </text:span><text:bookmark text:name="_GoBack"/><text:span text:style-name="T2">or President.</text:span></text:p>
      <text:p text:style-name="P4">The decision to cancel will be made as early as possible before a scheduled activity and communicated on the answering machine, Facebook, and Website. <text:s/>Staﬀ will be contacted by phone, and if there is a guest speaker for Sunday Worship, the minister or President will phone the Worship Associate or Chairperson of the Sunday Service Committee to contact the guest speaker directly.</text:p>
      <text:p text:style-name="P4">UU Catskills will comply with directives of local emergency officials.</text:p>
      <text:p text:style-name="P6">FIRE OR EXPLOSION</text:p>
      <text:list xml:id="list5839322701792023631" text:style-name="WWNum2">
        <text:list-item>
          <text:p text:style-name="P21">Begin building evacuation</text:p>
        </text:list-item>
        <text:list-item>
          <text:p text:style-name="P21">Call 911</text:p>
        </text:list-item>
        <text:list-item>
          <text:p text:style-name="P21">Attempt to extinguish only small fires</text:p>
        </text:list-item>
        <text:list-item>
          <text:p text:style-name="P21">Contain ﬁre by closing doors to the room(s) with ﬁre</text:p>
        </text:list-item>
        <text:list-item>
          <text:p text:style-name="P21">Evacuate yourself</text:p>
        </text:list-item>
      </text:list>
      <text:p text:style-name="P4">When a ﬁre is beyond the beginning stage and is uncontainable, start evacuation immediately.</text:p>
      <text:p text:style-name="P4">Any children who are not with their parent/guardian will be taken to the playground or safe area where they will stay until claimed by their parent/guardian.</text:p>
      <text:p text:style-name="P4"><text:soft-page-break/>People should stay out of the driveways to avoid emergency vehicles which should arrive within 5-10 minutes</text:p>
      <text:p text:style-name="P4">If a person is on ﬁre, make them STOP, DROP, AND ROLL</text:p>
      <text:p text:style-name="P4">Religious Exploration classes will conduct evacuation drills twice annually.</text:p>
      <text:p text:style-name="P4"/>
      <text:p text:style-name="P5">MEDICAL EMERGENCIES</text:p>
      <text:list xml:id="list2658688966038749304" text:style-name="WWNum3">
        <text:list-item>
          <text:p text:style-name="P22">Call 911. <text:s/>Ascertain if there are any trained medical professionals present.</text:p>
        </text:list-item>
        <text:list-item>
          <text:p text:style-name="P22">Stay with the victim. If they are conscious, ask what the problem is. Do not move them. If person is not breathing use compression-only CPR</text:p>
        </text:list-item>
        <text:list-item>
          <text:p text:style-name="P22">If vomiting, turn the person on their side</text:p>
        </text:list-item>
        <text:list-item>
          <text:p text:style-name="P22">Keep victim still, comfortable, and warm</text:p>
        </text:list-item>
        <text:list-item>
          <text:p text:style-name="P22">If the person is unconscious, search for any emergency ID (bracelet, necklace)</text:p>
        </text:list-item>
        <text:list-item>
          <text:p text:style-name="P22">Aﬀected persons will be encouraged to seek attention by a physician.</text:p>
        </text:list-item>
      </text:list>
      <text:p text:style-name="P4"/>
      <text:p text:style-name="P23">VIOLENT ACTS</text:p>
      <text:p text:style-name="P4">Your immediate goal is to prevent anyone from being injured or killed. <text:s/>In many cases the assailant will not harm anyone if they perceive that their objectives are being met. <text:s/>CALL 911 as soon as possible. Relay all the information requested to help the dispatcher determine the extent of the emergency to dispatch the appropriate services. <text:s/>Do not hang up until instructed to do so.</text:p>
      <text:p text:style-name="P4">DO WHAT THE ASSAILANT SAYS: In most cases the best thing to do is to cooperate. Remember as much as possible concerning the incident, write notes after the fact if possible.</text:p>
      <text:p text:style-name="P6">ACTIVE SHOOTER/HOSTILE INTRUDER</text:p>
      <text:p text:style-name="Standard"><text:span text:style-name="T2">If you know that an active shooter/hostile intruder is on the property call 911 if able or push one of the panic buttons located by the phone in the kitchen of the sanctuary, the minister’s office,</text:span><text:span text:style-name="T4"> </text:span><text:span text:style-name="T2">or the administrative assistant’s office.</text:span></text:p>
      <text:p text:style-name="P4">Consider the following actions:</text:p>
      <text:list xml:id="list6657414363461334868" text:style-name="WWNum4">
        <text:list-item>
          <text:p text:style-name="P24">Run away from the threat if you can, as fast as you can, and never run in a straight line. <text:s/>Seek a safe place.</text:p>
        </text:list-item>
        <text:list-item>
          <text:p text:style-name="P24"><text:soft-page-break/>If you are in a classroom or oﬃce, lock all persons with you in the room and move away from the windows and doors. <text:s/>Keep everyone together. <text:s/>If you are in the hallway, seek shelter in the nearest securable room.</text:p>
        </text:list-item>
        <text:list-item>
          <text:p text:style-name="P24">If you are outside, seek shelter in the nearest building or safe spot.</text:p>
        </text:list-item>
        <text:list-item>
          <text:p text:style-name="P24">Watch for vehicles, bushes, trees or anything that could possibly block your view of the hostile person while you are running outside. </text:p>
        </text:list-item>
        <text:list-item>
          <text:p text:style-name="P24">If caught by an intruder, never look in their eyes, obey all commands, and try to remain calm. Do not pose any challenges; be submissive. If there is a shooting and the assailant leaves, lock all doors, so the assailant cannot easily return. Call 911 if you haven’t already done so. Tell the dispatcher what has happened and do not let anyone inside the building until the police arrive. Disturb the crime scene as little as possible.</text:p>
        </text:list-item>
        <text:list-item>
          <text:p text:style-name="P24">The Minister or President will be our spokesperson to the media.</text:p>
        </text:list-item>
        <text:list-item>
          <text:p text:style-name="P24">UU Catskills asks all persons involved to cooperate with investigations of local police, fire, or any other agency that has jurisdiction in the incident. </text:p>
        </text:list-item>
      </text:list>
      <text:p text:style-name="P6"/>
      <text:p text:style-name="P6"/>
      <text:p text:style-name="Standard"><text:span text:style-name="T3">ROBBERY</text:span><text:span text:style-name="T2"> </text:span></text:p>
      <text:list xml:id="list1001884229593029193" text:style-name="WWNum5">
        <text:list-item>
          <text:p text:style-name="P25">UU Catskills instructs you to turn over money or property upon demand. </text:p>
        </text:list-item>
        <text:list-item>
          <text:p text:style-name="P25">If someone is expected back soon or if you must reach or move in any way, tell the robber what to expect so they will not be startled.</text:p>
        </text:list-item>
        <text:list-item>
          <text:p text:style-name="P25">Follow the robber’s commands, but do not volunteer help.</text:p>
        </text:list-item>
        <text:list-item>
          <text:p text:style-name="P25">Try to keep everyone calm during the robbery.</text:p>
        </text:list-item>
        <text:list-item>
          <text:p text:style-name="P25">Try not to leave with the robber as a hostage.</text:p>
        </text:list-item>
        <text:list-item>
          <text:p text:style-name="P25">Be observant and plan to be a good witness. <text:s/>If you are out of sight of the assailant, cautiously notify 911.</text:p>
        </text:list-item>
      </text:list>
      <text:p text:style-name="P13">After the Robbery</text:p>
      <text:list xml:id="list9103784707129318965" text:style-name="WWNum6">
        <text:list-item>
          <text:p text:style-name="P26">Preparedness for a post-robbery situation can place the employee/lay person in a better position to provide information to police that will assist in capturing the robber and protecting employees and customers from harm.</text:p>
        </text:list-item>
        <text:list-item>
          <text:p text:style-name="P26">Do not chase or follow the robber.</text:p>
        </text:list-item>
        <text:list-item>
          <text:p text:style-name="P26"><text:soft-page-break/>Secure the doors so the robber cannot re-enter. <text:s/>Don't let anyone in except for emergency personnel. Call 911. <text:s text:c="2"/></text:p>
        </text:list-item>
        <text:list-item>
          <text:p text:style-name="P26">Care for injured people.</text:p>
        </text:list-item>
        <text:list-item>
          <text:p text:style-name="P26">Try to note the robber’s method of escape and direction of travel. Try to recall the robber’s vehicle, model, license plate number.</text:p>
        </text:list-item>
        <text:list-item>
          <text:p text:style-name="P26">Preserve any potential evidence.</text:p>
        </text:list-item>
        <text:list-item>
          <text:p text:style-name="P26">Ask witnesses to remain until the police arrive.</text:p>
        </text:list-item>
      </text:list>
      <text:p text:style-name="P6">BOMB THREAT</text:p>
      <text:list xml:id="list7619641084458201706" text:style-name="WWNum7">
        <text:list-item>
          <text:p text:style-name="P27">Have someone call 911 immediately and evacuate the building if you believe this is a genuine threat</text:p>
        </text:list-item>
        <text:list-item>
          <text:p text:style-name="P27">Keep the caller on the phone if possible, ask questions, and write down details such as:</text:p>
        </text:list-item>
      </text:list>
      <text:p text:style-name="P19">When will it explode? What does it look like? Who is the target? What is your address? Where is it right now? What kind of bomb is it? What is your name? Did you place the bomb?</text:p>
      <text:list xml:id="list35761627" text:continue-numbering="true" text:style-name="WWNum7">
        <text:list-item>
          <text:p text:style-name="P27">Notice things about the caller: speech patterns, emotional state, background noise, age and gender. <text:s/>Write down other data: date and time of report, how threat was received (letter, note, telephone). If you evacuate the building, secure the oﬃce, and take your notes with you.</text:p>
        </text:list-item>
        <text:list-item>
          <text:p text:style-name="P27">Give details of the call to emergency personnel when they arrive.</text:p>
        </text:list-item>
        <text:list-item>
          <text:p text:style-name="P27">Call the Minister and the President. <text:s/></text:p>
        </text:list-item>
      </text:list>
      <text:p text:style-name="P4"/>
      <text:p text:style-name="P6">HARASSING PHONE CALLS</text:p>
      <text:p text:style-name="P4">If you receive harassing phone calls at the congregation, notify your Minister/President/Safety Officer immediately. <text:s/>If you know who the caller is then report the incident to the local police and the phone company. If any person threatens you on the phone, they could be charged. <text:s/>As soon as the call is over, write down any details of the incident to the best of your recollection. In the case of a harassing call, simply hang up if the call is oﬀensive to you.</text:p>
      <text:p text:style-name="P4">Any employee found to be placing harassing calls will be considered for immediate termination. Any member or friend making such calls will need to meet with the Committee on Shared Ministry and the Minister to determine if the issue can be mutually resolved.</text:p>
      <text:p text:style-name="P4"><text:soft-page-break/>The Unitarian Universalist Congregation of the Catskills will fully prosecute anyone found to be engaged in harassment.</text:p>
      <text:p text:style-name="P6"/>
      <text:p text:style-name="P6">SUICIDE THREAT/ATTEMPT</text:p>
      <text:p text:style-name="P4">Take the threat seriously. Call 911 and ask for a Crisis Intervention Oﬃcer/CIT Team to come immediately. Notify the minister or a member of Board of Trustees as soon as possible. <text:s/>If person is armed, immediately evacuate everyone and yourself. <text:s/>If person is not armed, do not leave them alone. <text:s/>Express concern to the person, and if possible, isolate them from others. Wait with the person until the police arrive.</text:p>
      <text:p text:style-name="P6"/>
      <text:p text:style-name="P6">SUSPICIOUS PACKAGE OR LETTER, OR CONTACT WITH A SUSPECTED BIOLOGICAL OR CHEMICAL AGENT</text:p>
      <text:p text:style-name="P4">If UU Catskills receives a package or letter that appears suspicious call 911 and DO NOT TOUCH</text:p>
      <text:p text:style-name="P4">One or more of the following characteristics might arouse suspicion: <text:s/>excessive postage, strange odor, oil stains, discolorations, crystallization on wrapper, lopsided or uneven, apparent air pockets, unusual bulk or unknown contents, regular stamps rather than commercial canceling, no return address, unknown origin, misspelled words, badly typed or written, protruding wires or excessive tape or string, </text:p>
      <text:p text:style-name="P4">Cover the item with anything (trash can, paper, clothing, etc.) and do not remove it. <text:s/>If possible, turn off ventilation system. <text:s/>Leave the area and close the door. <text:s/>Wash your hands with soap and warm water as soon as possible.</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imes New Roman" fo:font-size="9pt" style:font-size-asian="9pt" style:font-name-complex="Times New Roman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Balloon_20_Text_20_Char" style:display-name="Balloon Text Char" style:family="text" style:parent-style-name="Default_20_Paragraph_20_Font">
      <style:text-properties style:font-name="Times New Roman" fo:font-size="9pt" style:font-size-asian="9pt" style:font-name-complex="Times New Roman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in" fo:margin-right="0.7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y Kassner</meta:initial-creator>
    <dc:creator>Kathy Kassner</dc:creator>
    <meta:editing-cycles>4</meta:editing-cycles>
    <meta:creation-date>2020-02-29T14:26:00</meta:creation-date>
    <dc:date>2020-02-29T14:44:00</dc:date>
    <meta:editing-duration>PT5S</meta:editing-duration>
    <meta:generator>OpenOffice/4.1.5$Win32 OpenOffice.org_project/415m1$Build-9789</meta:generator>
    <meta:document-statistic meta:table-count="0" meta:image-count="0" meta:object-count="0" meta:page-count="8" meta:paragraph-count="121" meta:word-count="2091" meta:character-count="12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